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/>
    </style:style>
    <style:style style:name="ce4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6" style:family="table-cell" style:parent-style-name="Default">
      <style:text-properties style:font-name="Calibri"/>
    </style:style>
    <style:style style:name="ce7" style:family="table-cell" style:parent-style-name="Default">
      <style:table-cell-properties fo:border="none"/>
      <style:text-properties style:font-name="Calibri"/>
    </style:style>
    <style:style style:name="ce8" style:family="table-cell" style:parent-style-name="Default" style:data-style-name="N104">
      <style:table-cell-properties fo:border="none"/>
      <style:text-properties style:font-name="Calibri"/>
    </style:style>
    <style:style style:name="ce9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0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02cm solid #000000"/>
      <style:text-properties style:font-name="Calibri"/>
    </style:style>
    <style:style style:name="ce13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 style:data-style-name="N104">
      <style:table-cell-properties fo:border="0.002cm solid #000000"/>
      <style:text-properties style:font-name="Calibri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font-name="Calibri" fo:hyphenate="true"/>
    </style:style>
    <style:style style:name="ce16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Outubro 2017" table:style-name="ta1" table:print="false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9"/>
          <table:table-column table:style-name="co3" table:default-cell-style-name="ce9"/>
          <table:table-column table:style-name="co4" table:default-cell-style-name="ce9"/>
          <table:table-column table:style-name="co5" table:default-cell-style-name="ce9"/>
          <table:table-column table:style-name="co6" table:default-cell-style-name="ce9"/>
          <table:table-column table:style-name="co7" table:default-cell-style-name="ce9"/>
          <table:table-column table:style-name="co8" table:default-cell-style-name="ce9"/>
          <table:table-column table:style-name="co9" table:default-cell-style-name="ce9"/>
          <table:table-column table:style-name="co10" table:default-cell-style-name="ce9"/>
          <table:table-column table:style-name="co11" table:default-cell-style-name="ce9"/>
          <table:table-column table:style-name="co12" table:default-cell-style-name="ce9"/>
          <table:table-column table:style-name="co13" table:default-cell-style-name="ce9"/>
          <table:table-column table:style-name="co10" table:default-cell-style-name="ce9"/>
          <table:table-column table:style-name="co10" table:default-cell-style-name="ce17"/>
          <table:table-column table:style-name="co9" table:default-cell-style-name="ce9"/>
          <table:table-column table:style-name="co14" table:default-cell-style-name="ce9"/>
          <table:table-column table:style-name="co15" table:default-cell-style-name="ce9"/>
        </table:table-header-columns>
        <table:table-column table:style-name="co15" table:number-columns-repeated="1006" table:default-cell-style-name="ce9"/>
        <table:table-header-rows>
          <table:table-row table:style-name="ro1">
            <table:table-cell table:style-name="ce1" office:value-type="string">
              <text:p>Membros Inativos : Outubro 2017.</text:p>
            </table:table-cell>
            <table:table-cell table:style-name="Default" table:number-columns-repeated="16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0" office:value-type="string" table:number-columns-spanned="1" table:number-rows-spanned="3">
              <text:p>Cargo</text:p>
            </table:table-cell>
            <table:table-cell table:style-name="ce10" office:value-type="string" table:number-columns-spanned="1" table:number-rows-spanned="3">
              <text:p>Lotação</text:p>
            </table:table-cell>
            <table:table-cell table:style-name="ce10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0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3">
              <text:p>Rendimento Líquido Total¹²</text:p>
            </table:table-cell>
            <table:table-cell table:style-name="ce13" office:value-type="string" table:number-columns-spanned="1" table:number-rows-spanned="3">
              <text:p>Indenizações¹³</text:p>
            </table:table-cell>
            <table:table-cell table:style-name="ce13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0" office:value-type="string" table:number-columns-spanned="2" table:number-rows-spanned="1">
              <text:p>REMUNERAÇÃO BÁSICA</text:p>
            </table:table-cell>
            <table:covered-table-cell table:style-name="ce3"/>
            <table:table-cell table:style-name="ce10" office:value-type="string" table:number-columns-spanned="4" table:number-rows-spanned="1">
              <text:p>REMUNERAÇÃO EVENTUAL OU TEMPORÁRIA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0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3" office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style-name="ce7" table:number-columns-repeated="1007"/>
          </table:table-row>
          <table:table-row table:style-name="ro2">
            <table:covered-table-cell table:number-columns-repeated="3" table:style-name="ce3"/>
            <table:table-cell table:style-name="ce13" office:value-type="string">
              <text:p>Remuneração do Cargo Efetivo/Proventos/Bolsa Estágio¹</text:p>
            </table:table-cell>
            <table:table-cell table:style-name="ce13" office:value-type="string">
              <text:p>Outras Verbas Remuneratórias, Legais ou Judiciais²</text:p>
            </table:table-cell>
            <table:table-cell table:style-name="ce13" office:value-type="string">
              <text:p>Função de Confiança ou Cargo em Comissão³</text:p>
            </table:table-cell>
            <table:table-cell table:style-name="ce13" office:value-type="string">
              <text:p>Gratificação Natalina<text:span text:style-name="T1">4</text:span></text:p>
            </table:table-cell>
            <table:table-cell table:style-name="ce13" office:value-type="string">
              <text:p>Férias (1/3 constitucional)<text:span text:style-name="T1">5</text:span></text:p>
            </table:table-cell>
            <table:table-cell table:style-name="ce13" office:value-type="string">
              <text:p>Abono de Permanência<text:span text:style-name="T1">6</text:span></text:p>
            </table:table-cell>
            <table:covered-table-cell table:style-name="ce3"/>
            <table:table-cell table:style-name="ce13" office:value-type="string">
              <text:p>Contribuição Previdenciária<text:span text:style-name="T1">8</text:span></text:p>
            </table:table-cell>
            <table:table-cell table:style-name="ce13" office:value-type="string">
              <text:p>Imposto de Renda<text:span text:style-name="T1">9</text:span></text:p>
            </table:table-cell>
            <table:table-cell table:style-name="ce13" office:value-type="string">
              <text:p>Retenção por Teto Constitucional<text:span text:style-name="T1">10</text:span></text:p>
            </table:table-cell>
            <table:covered-table-cell table:style-name="ce3"/>
            <table:covered-table-cell table:number-columns-repeated="3" table:style-name="ce15"/>
            <table:table-cell table:style-name="ce7" table:number-columns-repeated="1007"/>
          </table:table-row>
        </table:table-header-rows>
        <table:table-row table:style-name="ro1">
          <table:table-cell table:style-name="ce4" office:value-type="string">
            <text:p>ADELMAR MARQUES MARINH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6042.86">
            <text:p>R$ 6.042,86</text:p>
          </table:table-cell>
          <table:table-cell table:style-name="ce4"/>
          <table:table-cell table:style-name="ce4" office:value-type="currency" office:currency="BRL" office:value="9285.03">
            <text:p>R$ 9.285,03</text:p>
          </table:table-cell>
          <table:table-cell table:style-name="ce16" office:value-type="currency" office:currency="BRL" office:value="21186.07">
            <text:p>R$ 21.186,07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DEMIR DE CASTRO LIMA CARDOS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6095">
            <text:p>R$ 6.095,00</text:p>
          </table:table-cell>
          <table:table-cell table:style-name="ce4"/>
          <table:table-cell table:style-name="ce4" office:value-type="currency" office:currency="BRL" office:value="9337.17">
            <text:p>R$ 9.337,17</text:p>
          </table:table-cell>
          <table:table-cell table:style-name="ce16" office:value-type="currency" office:currency="BRL" office:value="21133.93">
            <text:p>R$ 21.133,93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ALCEU LEITE GUIMARA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LFREDO ALBERTO LEAL NUN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LIPIO BRANDAO NET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30931.04">
            <text:p>R$ 30.931,04</text:p>
          </table:table-cell>
          <table:table-cell table:style-name="ce4" table:number-columns-repeated="5"/>
          <table:table-cell table:style-name="ce4" office:value-type="currency" office:currency="BRL" office:value="30931.04">
            <text:p>R$ 30.931,04</text:p>
          </table:table-cell>
          <table:table-cell table:style-name="ce4" office:value-type="currency" office:currency="BRL" office:value="2384.21">
            <text:p>R$ 2.384,21</text:p>
          </table:table-cell>
          <table:table-cell table:style-name="ce4" table:number-columns-repeated="2"/>
          <table:table-cell table:style-name="ce4" office:value-type="currency" office:currency="BRL" office:value="2384.21">
            <text:p>R$ 2.384,21</text:p>
          </table:table-cell>
          <table:table-cell table:style-name="ce16" office:value-type="currency" office:currency="BRL" office:value="28546.83">
            <text:p>R$ 28.546,8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TONIO BARBOSA MACIEL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57895.1">
            <text:p>R$ 57.895,10</text:p>
          </table:table-cell>
          <table:table-cell table:style-name="ce4" office:value-type="currency" office:currency="BRL" office:value="6088.22">
            <text:p>R$ 6.088,22</text:p>
          </table:table-cell>
          <table:table-cell table:style-name="ce4" office:value-type="currency" office:currency="BRL" office:value="12508.18">
            <text:p>R$ 12.508,18</text:p>
          </table:table-cell>
          <table:table-cell table:style-name="ce4"/>
          <table:table-cell table:style-name="ce4" office:value-type="currency" office:currency="BRL" office:value="18596.4">
            <text:p>R$ 18.596,40</text:p>
          </table:table-cell>
          <table:table-cell table:style-name="ce16" office:value-type="currency" office:currency="BRL" office:value="39298.7">
            <text:p>R$ 39.298,7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TONIO DUMONT VIEIR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574.08">
            <text:p>R$ 5.574,08</text:p>
          </table:table-cell>
          <table:table-cell table:style-name="ce4"/>
          <table:table-cell table:style-name="ce4" office:value-type="currency" office:currency="BRL" office:value="8618.19">
            <text:p>R$ 8.618,19</text:p>
          </table:table-cell>
          <table:table-cell table:style-name="ce16" office:value-type="currency" office:currency="BRL" office:value="20329.36">
            <text:p>R$ 20.329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TONIO FRANCISCO SANTOS OLIVEIR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46.19">
            <text:p>R$ 2.146,19</text:p>
          </table:table-cell>
          <table:table-cell table:style-name="ce4" table:number-columns-repeated="2"/>
          <table:table-cell table:style-name="ce4" office:value-type="currency" office:currency="BRL" office:value="2146.19">
            <text:p>R$ 2.146,19</text:p>
          </table:table-cell>
          <table:table-cell table:style-name="ce16" office:value-type="currency" office:currency="BRL" office:value="26801.36">
            <text:p>R$ 26.801,36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ANTONIO LUIZ MEDEIROS DE ALMEID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46.19">
            <text:p>R$ 2.146,19</text:p>
          </table:table-cell>
          <table:table-cell table:style-name="ce4" table:number-columns-repeated="2"/>
          <table:table-cell table:style-name="ce4" office:value-type="currency" office:currency="BRL" office:value="2146.19">
            <text:p>R$ 2.146,19</text:p>
          </table:table-cell>
          <table:table-cell table:style-name="ce16" office:value-type="currency" office:currency="BRL" office:value="26801.36">
            <text:p>R$ 26.801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TONIO MARQUES NET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5886.45">
            <text:p>R$ 5.886,45</text:p>
          </table:table-cell>
          <table:table-cell table:style-name="ce4"/>
          <table:table-cell table:style-name="ce4" office:value-type="currency" office:currency="BRL" office:value="9128.62">
            <text:p>R$ 9.128,62</text:p>
          </table:table-cell>
          <table:table-cell table:style-name="ce16" office:value-type="currency" office:currency="BRL" office:value="21342.48">
            <text:p>R$ 21.342,48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ARMANDO FERRAZ NUNES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UGUSTO CEZAR DE ANDRADE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4893.35">
            <text:p>R$ 34.893,35</text:p>
          </table:table-cell>
          <table:table-cell table:style-name="ce4" table:number-columns-repeated="5"/>
          <table:table-cell table:style-name="ce4" office:value-type="currency" office:currency="BRL" office:value="34893.35">
            <text:p>R$ 34.893,35</text:p>
          </table:table-cell>
          <table:table-cell table:style-name="ce4" office:value-type="currency" office:currency="BRL" office:value="3670.12">
            <text:p>R$ 3.670,12</text:p>
          </table:table-cell>
          <table:table-cell table:style-name="ce4" office:value-type="currency" office:currency="BRL" office:value="6674.04">
            <text:p>R$ 6.674,04</text:p>
          </table:table-cell>
          <table:table-cell table:style-name="ce4" office:value-type="currency" office:currency="BRL" office:value="1130.35">
            <text:p>R$ 1.130,35</text:p>
          </table:table-cell>
          <table:table-cell table:style-name="ce4" office:value-type="currency" office:currency="BRL" office:value="11474.51">
            <text:p>R$ 11.474,51</text:p>
          </table:table-cell>
          <table:table-cell table:style-name="ce16" office:value-type="currency" office:currency="BRL" office:value="23418.84">
            <text:p>R$ 23.418,84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BENEDITA COSTA CANTUARIA M ROS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730.49">
            <text:p>R$ 5.730,49</text:p>
          </table:table-cell>
          <table:table-cell table:style-name="ce4"/>
          <table:table-cell table:style-name="ce4" office:value-type="currency" office:currency="BRL" office:value="8774.6">
            <text:p>R$ 8.774,60</text:p>
          </table:table-cell>
          <table:table-cell table:style-name="ce16" office:value-type="currency" office:currency="BRL" office:value="20172.95">
            <text:p>R$ 20.172,9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CHARLIE CHAN ANDRADE DE OLIVEIR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4476.36">
            <text:p>R$ 4.476,36</text:p>
          </table:table-cell>
          <table:table-cell table:style-name="ce4"/>
          <table:table-cell table:style-name="ce4" office:value-type="currency" office:currency="BRL" office:value="7520.47">
            <text:p>R$ 7.520,47</text:p>
          </table:table-cell>
          <table:table-cell table:style-name="ce16" office:value-type="currency" office:currency="BRL" office:value="21427.08">
            <text:p>R$ 21.427,0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CONCEICAO DE MARIA MONTEIRO VILEL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574.08">
            <text:p>R$ 5.574,08</text:p>
          </table:table-cell>
          <table:table-cell table:style-name="ce4"/>
          <table:table-cell table:style-name="ce4" office:value-type="currency" office:currency="BRL" office:value="8618.19">
            <text:p>R$ 8.618,19</text:p>
          </table:table-cell>
          <table:table-cell table:style-name="ce16" office:value-type="currency" office:currency="BRL" office:value="20329.36">
            <text:p>R$ 20.329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DURVALINA PEREIRA DOS SANTO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46.19">
            <text:p>R$ 2.146,19</text:p>
          </table:table-cell>
          <table:table-cell table:style-name="ce4" table:number-columns-repeated="2"/>
          <table:table-cell table:style-name="ce4" office:value-type="currency" office:currency="BRL" office:value="2146.19">
            <text:p>R$ 2.146,19</text:p>
          </table:table-cell>
          <table:table-cell table:style-name="ce16" office:value-type="currency" office:currency="BRL" office:value="26801.36">
            <text:p>R$ 26.801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ECIO OTO RAMOS DUARTE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46.19">
            <text:p>R$ 2.146,19</text:p>
          </table:table-cell>
          <table:table-cell table:style-name="ce4" table:number-columns-repeated="2"/>
          <table:table-cell table:style-name="ce4" office:value-type="currency" office:currency="BRL" office:value="2146.19">
            <text:p>R$ 2.146,19</text:p>
          </table:table-cell>
          <table:table-cell table:style-name="ce16" office:value-type="currency" office:currency="BRL" office:value="26801.36">
            <text:p>R$ 26.801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EDNA BARBOSA DE ALMEIDA MEL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46.19">
            <text:p>R$ 2.146,19</text:p>
          </table:table-cell>
          <table:table-cell table:style-name="ce4" table:number-columns-repeated="2"/>
          <table:table-cell table:style-name="ce4" office:value-type="currency" office:currency="BRL" office:value="2146.19">
            <text:p>R$ 2.146,19</text:p>
          </table:table-cell>
          <table:table-cell table:style-name="ce16" office:value-type="currency" office:currency="BRL" office:value="26801.36">
            <text:p>R$ 26.801,36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ELSIMAR MARCELO DE CARVALHO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6269.76">
            <text:p>R$ 26.269,76</text:p>
          </table:table-cell>
          <table:table-cell table:style-name="ce4" table:number-columns-repeated="2"/>
          <table:table-cell table:style-name="ce4" office:value-type="currency" office:currency="BRL" office:value="26269.76">
            <text:p>R$ 26.269,76</text:p>
          </table:table-cell>
          <table:table-cell table:style-name="ce4" table:number-columns-repeated="2"/>
          <table:table-cell table:style-name="ce4" office:value-type="currency" office:currency="BRL" office:value="52539.52">
            <text:p>R$ 52.539,52</text:p>
          </table:table-cell>
          <table:table-cell table:style-name="ce4" office:value-type="currency" office:currency="BRL" office:value="5392">
            <text:p>R$ 5.392,00</text:p>
          </table:table-cell>
          <table:table-cell table:style-name="ce4" office:value-type="currency" office:currency="BRL" office:value="11226.84">
            <text:p>R$ 11.226,84</text:p>
          </table:table-cell>
          <table:table-cell table:style-name="ce4"/>
          <table:table-cell table:style-name="ce4" office:value-type="currency" office:currency="BRL" office:value="16618.84">
            <text:p>R$ 16.618,84</text:p>
          </table:table-cell>
          <table:table-cell table:style-name="ce16" office:value-type="currency" office:currency="BRL" office:value="35920.68">
            <text:p>R$ 35.920,6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ELVIRA OLIVEIRA C B DO NASCIMENT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5938.59">
            <text:p>R$ 5.938,59</text:p>
          </table:table-cell>
          <table:table-cell table:style-name="ce4"/>
          <table:table-cell table:style-name="ce4" office:value-type="currency" office:currency="BRL" office:value="9180.76">
            <text:p>R$ 9.180,76</text:p>
          </table:table-cell>
          <table:table-cell table:style-name="ce16" office:value-type="currency" office:currency="BRL" office:value="21290.34">
            <text:p>R$ 21.290,34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EMIR MARTINS FILH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EZEQUIEL MIRANDA DIAS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2840.02">
            <text:p>R$ 2.840,02</text:p>
          </table:table-cell>
          <table:table-cell table:style-name="ce4"/>
          <table:table-cell table:style-name="ce4" office:value-type="currency" office:currency="BRL" office:value="5884.13">
            <text:p>R$ 5.884,13</text:p>
          </table:table-cell>
          <table:table-cell table:style-name="ce16" office:value-type="currency" office:currency="BRL" office:value="23063.42">
            <text:p>R$ 23.063,42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FERNANDO MARTINS DA ROCH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46.19">
            <text:p>R$ 2.146,19</text:p>
          </table:table-cell>
          <table:table-cell table:style-name="ce4" table:number-columns-repeated="2"/>
          <table:table-cell table:style-name="ce4" office:value-type="currency" office:currency="BRL" office:value="2146.19">
            <text:p>R$ 2.146,19</text:p>
          </table:table-cell>
          <table:table-cell table:style-name="ce16" office:value-type="currency" office:currency="BRL" office:value="26801.36">
            <text:p>R$ 26.801,36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FRANCISCO DE ASSIS C DE ARAUJ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GILBERTO PEREIRA DUARTE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5345.51">
            <text:p>R$ 5.345,51</text:p>
          </table:table-cell>
          <table:table-cell table:style-name="ce4"/>
          <table:table-cell table:style-name="ce4" office:value-type="currency" office:currency="BRL" office:value="8587.68">
            <text:p>R$ 8.587,68</text:p>
          </table:table-cell>
          <table:table-cell table:style-name="ce16" office:value-type="currency" office:currency="BRL" office:value="21883.42">
            <text:p>R$ 21.883,4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IARA RODRIGUES DE CARVALH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6095">
            <text:p>R$ 6.095,00</text:p>
          </table:table-cell>
          <table:table-cell table:style-name="ce4"/>
          <table:table-cell table:style-name="ce4" office:value-type="currency" office:currency="BRL" office:value="9337.17">
            <text:p>R$ 9.337,17</text:p>
          </table:table-cell>
          <table:table-cell table:style-name="ce16" office:value-type="currency" office:currency="BRL" office:value="21133.93">
            <text:p>R$ 21.133,93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JAIME DE OLIVEIRA LOP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5834.32">
            <text:p>R$ 5.834,32</text:p>
          </table:table-cell>
          <table:table-cell table:style-name="ce4"/>
          <table:table-cell table:style-name="ce4" office:value-type="currency" office:currency="BRL" office:value="9076.49">
            <text:p>R$ 9.076,49</text:p>
          </table:table-cell>
          <table:table-cell table:style-name="ce16" office:value-type="currency" office:currency="BRL" office:value="21394.61">
            <text:p>R$ 21.394,6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EROMILDO RODRIGUES ALV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JOAO JOSE BARBOSA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6095">
            <text:p>R$ 6.095,00</text:p>
          </table:table-cell>
          <table:table-cell table:style-name="ce4"/>
          <table:table-cell table:style-name="ce4" office:value-type="currency" office:currency="BRL" office:value="9337.17">
            <text:p>R$ 9.337,17</text:p>
          </table:table-cell>
          <table:table-cell table:style-name="ce16" office:value-type="currency" office:currency="BRL" office:value="21133.93">
            <text:p>R$ 21.133,9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E DO EGITO BARBOS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4086.24">
            <text:p>R$ 4.086,24</text:p>
          </table:table-cell>
          <table:table-cell table:style-name="ce4"/>
          <table:table-cell table:style-name="ce4" office:value-type="currency" office:currency="BRL" office:value="7130.35">
            <text:p>R$ 7.130,35</text:p>
          </table:table-cell>
          <table:table-cell table:style-name="ce16" office:value-type="currency" office:currency="BRL" office:value="21817.2">
            <text:p>R$ 21.817,2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E ELIARDO DE SOUSA CABRAL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6254.09">
            <text:p>R$ 6.254,09</text:p>
          </table:table-cell>
          <table:table-cell table:style-name="ce4"/>
          <table:table-cell table:style-name="ce4" office:value-type="currency" office:currency="BRL" office:value="9298.2">
            <text:p>R$ 9.298,20</text:p>
          </table:table-cell>
          <table:table-cell table:style-name="ce16" office:value-type="currency" office:currency="BRL" office:value="19649.35">
            <text:p>R$ 19.649,3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E GIL BARBOSA JUNIOR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2677.2">
            <text:p>R$ 2.677,20</text:p>
          </table:table-cell>
          <table:table-cell table:style-name="ce4" office:value-type="currency" office:currency="BRL" office:value="5055.23">
            <text:p>R$ 5.055,23</text:p>
          </table:table-cell>
          <table:table-cell table:style-name="ce4"/>
          <table:table-cell table:style-name="ce4" office:value-type="currency" office:currency="BRL" office:value="7732.43">
            <text:p>R$ 7.732,43</text:p>
          </table:table-cell>
          <table:table-cell table:style-name="ce16" office:value-type="currency" office:currency="BRL" office:value="18392.73">
            <text:p>R$ 18.392,7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E MOURA GOMES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2855.95">
            <text:p>R$ 2.855,95</text:p>
          </table:table-cell>
          <table:table-cell table:style-name="ce4" office:value-type="currency" office:currency="BRL" office:value="5227.79">
            <text:p>R$ 5.227,79</text:p>
          </table:table-cell>
          <table:table-cell table:style-name="ce4"/>
          <table:table-cell table:style-name="ce4" office:value-type="currency" office:currency="BRL" office:value="8083.74">
            <text:p>R$ 8.083,74</text:p>
          </table:table-cell>
          <table:table-cell table:style-name="ce16" office:value-type="currency" office:currency="BRL" office:value="19416.43">
            <text:p>R$ 19.416,43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JOSUE SOARES DA SILV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2855.95">
            <text:p>R$ 2.855,95</text:p>
          </table:table-cell>
          <table:table-cell table:style-name="ce4" office:value-type="currency" office:currency="BRL" office:value="2466.34">
            <text:p>R$ 2.466,34</text:p>
          </table:table-cell>
          <table:table-cell table:style-name="ce4"/>
          <table:table-cell table:style-name="ce4" office:value-type="currency" office:currency="BRL" office:value="5322.29">
            <text:p>R$ 5.322,29</text:p>
          </table:table-cell>
          <table:table-cell table:style-name="ce16" office:value-type="currency" office:currency="BRL" office:value="22177.88">
            <text:p>R$ 22.177,8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LAURA CARVALHO C DE OLIVEIR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730.49">
            <text:p>R$ 5.730,49</text:p>
          </table:table-cell>
          <table:table-cell table:style-name="ce4"/>
          <table:table-cell table:style-name="ce4" office:value-type="currency" office:currency="BRL" office:value="8774.6">
            <text:p>R$ 8.774,60</text:p>
          </table:table-cell>
          <table:table-cell table:style-name="ce16" office:value-type="currency" office:currency="BRL" office:value="20172.95">
            <text:p>R$ 20.172,9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LEIDA MARIA DE OLIVEIRA DINIZ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4278.59">
            <text:p>R$ 24.278,59</text:p>
          </table:table-cell>
          <table:table-cell table:style-name="ce4" table:number-columns-repeated="5"/>
          <table:table-cell table:style-name="ce4" office:value-type="currency" office:currency="BRL" office:value="24278.59">
            <text:p>R$ 24.278,59</text:p>
          </table:table-cell>
          <table:table-cell table:style-name="ce4" office:value-type="currency" office:currency="BRL" office:value="2437.15">
            <text:p>R$ 2.437,15</text:p>
          </table:table-cell>
          <table:table-cell table:style-name="ce4" office:value-type="currency" office:currency="BRL" office:value="5137.04">
            <text:p>R$ 5.137,04</text:p>
          </table:table-cell>
          <table:table-cell table:style-name="ce4"/>
          <table:table-cell table:style-name="ce4" office:value-type="currency" office:currency="BRL" office:value="7574.19">
            <text:p>R$ 7.574,19</text:p>
          </table:table-cell>
          <table:table-cell table:style-name="ce16" office:value-type="currency" office:currency="BRL" office:value="16704.4">
            <text:p>R$ 16.704,4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LUIZ GONZAGA PESS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574.08">
            <text:p>R$ 5.574,08</text:p>
          </table:table-cell>
          <table:table-cell table:style-name="ce4"/>
          <table:table-cell table:style-name="ce4" office:value-type="currency" office:currency="BRL" office:value="8618.19">
            <text:p>R$ 8.618,19</text:p>
          </table:table-cell>
          <table:table-cell table:style-name="ce16" office:value-type="currency" office:currency="BRL" office:value="20329.36">
            <text:p>R$ 20.329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GARIDA MARIA DE P VASCONCELO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626.22">
            <text:p>R$ 5.626,22</text:p>
          </table:table-cell>
          <table:table-cell table:style-name="ce4"/>
          <table:table-cell table:style-name="ce4" office:value-type="currency" office:currency="BRL" office:value="8670.33">
            <text:p>R$ 8.670,33</text:p>
          </table:table-cell>
          <table:table-cell table:style-name="ce16" office:value-type="currency" office:currency="BRL" office:value="20277.22">
            <text:p>R$ 20.277,2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AURINIVIA P CRUZ ALENCAR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730.49">
            <text:p>R$ 5.730,49</text:p>
          </table:table-cell>
          <table:table-cell table:style-name="ce4"/>
          <table:table-cell table:style-name="ce4" office:value-type="currency" office:currency="BRL" office:value="8774.6">
            <text:p>R$ 8.774,60</text:p>
          </table:table-cell>
          <table:table-cell table:style-name="ce16" office:value-type="currency" office:currency="BRL" office:value="20172.95">
            <text:p>R$ 20.172,9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CARMEN CAVALCANTI DE ALMEID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46.19">
            <text:p>R$ 2.146,19</text:p>
          </table:table-cell>
          <table:table-cell table:style-name="ce4" table:number-columns-repeated="2"/>
          <table:table-cell table:style-name="ce4" office:value-type="currency" office:currency="BRL" office:value="2146.19">
            <text:p>R$ 2.146,19</text:p>
          </table:table-cell>
          <table:table-cell table:style-name="ce16" office:value-type="currency" office:currency="BRL" office:value="26801.36">
            <text:p>R$ 26.801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DALCI O MAIA ARRAI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1972.51">
            <text:p>R$ 1.972,51</text:p>
          </table:table-cell>
          <table:table-cell table:style-name="ce4" table:number-columns-repeated="2"/>
          <table:table-cell table:style-name="ce4" office:value-type="currency" office:currency="BRL" office:value="1972.51">
            <text:p>R$ 1.972,51</text:p>
          </table:table-cell>
          <table:table-cell table:style-name="ce16" office:value-type="currency" office:currency="BRL" office:value="25527.66">
            <text:p>R$ 25.527,6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DO AMPARO COELHO DOS SANTO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574.08">
            <text:p>R$ 5.574,08</text:p>
          </table:table-cell>
          <table:table-cell table:style-name="ce4"/>
          <table:table-cell table:style-name="ce4" office:value-type="currency" office:currency="BRL" office:value="8618.19">
            <text:p>R$ 8.618,19</text:p>
          </table:table-cell>
          <table:table-cell table:style-name="ce16" office:value-type="currency" office:currency="BRL" office:value="20329.36">
            <text:p>R$ 20.329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DO ROSARIO MEDEIROS COSTA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6095">
            <text:p>R$ 6.095,00</text:p>
          </table:table-cell>
          <table:table-cell table:style-name="ce4"/>
          <table:table-cell table:style-name="ce4" office:value-type="currency" office:currency="BRL" office:value="9337.17">
            <text:p>R$ 9.337,17</text:p>
          </table:table-cell>
          <table:table-cell table:style-name="ce16" office:value-type="currency" office:currency="BRL" office:value="21133.93">
            <text:p>R$ 21.133,93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MARIA JOSE DE SOUZA LOPES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6095">
            <text:p>R$ 6.095,00</text:p>
          </table:table-cell>
          <table:table-cell table:style-name="ce4"/>
          <table:table-cell table:style-name="ce4" office:value-type="currency" office:currency="BRL" office:value="9337.17">
            <text:p>R$ 9.337,17</text:p>
          </table:table-cell>
          <table:table-cell table:style-name="ce16" office:value-type="currency" office:currency="BRL" office:value="21133.93">
            <text:p>R$ 21.133,9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MARINETE GOMES BEZERR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6149.81">
            <text:p>R$ 6.149,81</text:p>
          </table:table-cell>
          <table:table-cell table:style-name="ce4"/>
          <table:table-cell table:style-name="ce4" office:value-type="currency" office:currency="BRL" office:value="9193.92">
            <text:p>R$ 9.193,92</text:p>
          </table:table-cell>
          <table:table-cell table:style-name="ce16" office:value-type="currency" office:currency="BRL" office:value="19753.63">
            <text:p>R$ 19.753,6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SOCORRO S P DO VALE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1972.51">
            <text:p>R$ 1.972,51</text:p>
          </table:table-cell>
          <table:table-cell table:style-name="ce4" table:number-columns-repeated="2"/>
          <table:table-cell table:style-name="ce4" office:value-type="currency" office:currency="BRL" office:value="1972.51">
            <text:p>R$ 1.972,51</text:p>
          </table:table-cell>
          <table:table-cell table:style-name="ce16" office:value-type="currency" office:currency="BRL" office:value="25527.66">
            <text:p>R$ 25.527,66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MARIA VILANI CARVALHO DE MEL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575.89">
            <text:p>R$ 5.575,89</text:p>
          </table:table-cell>
          <table:table-cell table:style-name="ce4"/>
          <table:table-cell table:style-name="ce4" office:value-type="currency" office:currency="BRL" office:value="8620">
            <text:p>R$ 8.620,00</text:p>
          </table:table-cell>
          <table:table-cell table:style-name="ce16" office:value-type="currency" office:currency="BRL" office:value="20327.55">
            <text:p>R$ 20.327,5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YARA FERREIRA MARANHA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NILTON DE AZEVEDO GUIMARA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NORMA ALICE CAVALCANTE BARROS ROCHA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6618.6">
            <text:p>R$ 6.618,60</text:p>
          </table:table-cell>
          <table:table-cell table:style-name="ce4"/>
          <table:table-cell table:style-name="ce4" office:value-type="currency" office:currency="BRL" office:value="9860.77">
            <text:p>R$ 9.860,77</text:p>
          </table:table-cell>
          <table:table-cell table:style-name="ce16" office:value-type="currency" office:currency="BRL" office:value="20610.33">
            <text:p>R$ 20.610,33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PERCILIANO TAVARES DA MOT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6045.54">
            <text:p>R$ 6.045,54</text:p>
          </table:table-cell>
          <table:table-cell table:style-name="ce4"/>
          <table:table-cell table:style-name="ce4" office:value-type="currency" office:currency="BRL" office:value="9089.65">
            <text:p>R$ 9.089,65</text:p>
          </table:table-cell>
          <table:table-cell table:style-name="ce16" office:value-type="currency" office:currency="BRL" office:value="19857.9">
            <text:p>R$ 19.857,9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AIMUNDO ARAUJO GOMES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5623.89">
            <text:p>R$ 5.623,89</text:p>
          </table:table-cell>
          <table:table-cell table:style-name="ce4"/>
          <table:table-cell table:style-name="ce4" office:value-type="currency" office:currency="BRL" office:value="8866.06">
            <text:p>R$ 8.866,06</text:p>
          </table:table-cell>
          <table:table-cell table:style-name="ce16" office:value-type="currency" office:currency="BRL" office:value="21605.04">
            <text:p>R$ 21.605,0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AIMUNDO DE SOUSA FREITA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2855.95">
            <text:p>R$ 2.855,95</text:p>
          </table:table-cell>
          <table:table-cell table:style-name="ce4" office:value-type="currency" office:currency="BRL" office:value="5384.21">
            <text:p>R$ 5.384,21</text:p>
          </table:table-cell>
          <table:table-cell table:style-name="ce4"/>
          <table:table-cell table:style-name="ce4" office:value-type="currency" office:currency="BRL" office:value="8240.16">
            <text:p>R$ 8.240,16</text:p>
          </table:table-cell>
          <table:table-cell table:style-name="ce16" office:value-type="currency" office:currency="BRL" office:value="19260.01">
            <text:p>R$ 19.260,0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AIMUNDO DO VALE ARAUJ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30459.28">
            <text:p>R$ 30.459,28</text:p>
          </table:table-cell>
          <table:table-cell table:style-name="ce4" table:number-columns-repeated="5"/>
          <table:table-cell table:style-name="ce4" office:value-type="currency" office:currency="BRL" office:value="30459.28">
            <text:p>R$ 30.459,28</text:p>
          </table:table-cell>
          <table:table-cell table:style-name="ce4" office:value-type="currency" office:currency="BRL" office:value="3240.64">
            <text:p>R$ 3.240,64</text:p>
          </table:table-cell>
          <table:table-cell table:style-name="ce4" office:value-type="currency" office:currency="BRL" office:value="5935.76">
            <text:p>R$ 5.935,76</text:p>
          </table:table-cell>
          <table:table-cell table:style-name="ce4"/>
          <table:table-cell table:style-name="ce4" office:value-type="currency" office:currency="BRL" office:value="9176.4">
            <text:p>R$ 9.176,40</text:p>
          </table:table-cell>
          <table:table-cell table:style-name="ce16" office:value-type="currency" office:currency="BRL" office:value="21282.88">
            <text:p>R$ 21.282,8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AIMUNDO SARAIVA DE CARVALHO FILHO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46.19">
            <text:p>R$ 2.146,19</text:p>
          </table:table-cell>
          <table:table-cell table:style-name="ce4" table:number-columns-repeated="2"/>
          <table:table-cell table:style-name="ce4" office:value-type="currency" office:currency="BRL" office:value="2146.19">
            <text:p>R$ 2.146,19</text:p>
          </table:table-cell>
          <table:table-cell table:style-name="ce16" office:value-type="currency" office:currency="BRL" office:value="26801.36">
            <text:p>R$ 26.801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ENE SANTOS PIAUILINO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574.08">
            <text:p>R$ 5.574,08</text:p>
          </table:table-cell>
          <table:table-cell table:style-name="ce4"/>
          <table:table-cell table:style-name="ce4" office:value-type="currency" office:currency="BRL" office:value="8618.19">
            <text:p>R$ 8.618,19</text:p>
          </table:table-cell>
          <table:table-cell table:style-name="ce16" office:value-type="currency" office:currency="BRL" office:value="20329.36">
            <text:p>R$ 20.329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UBENITA CASTRO VIANA DE ALMEID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46.19">
            <text:p>R$ 2.146,19</text:p>
          </table:table-cell>
          <table:table-cell table:style-name="ce4" table:number-columns-repeated="2"/>
          <table:table-cell table:style-name="ce4" office:value-type="currency" office:currency="BRL" office:value="2146.19">
            <text:p>R$ 2.146,19</text:p>
          </table:table-cell>
          <table:table-cell table:style-name="ce16" office:value-type="currency" office:currency="BRL" office:value="26801.36">
            <text:p>R$ 26.801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SEBASTIAO PIRES FERREIRA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TARCIZO JOSE DE MOUR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34374.01">
            <text:p>R$ 34.374,01</text:p>
          </table:table-cell>
          <table:table-cell table:style-name="ce4" table:number-columns-repeated="5"/>
          <table:table-cell table:style-name="ce4" office:value-type="currency" office:currency="BRL" office:value="34374.01">
            <text:p>R$ 34.374,01</text:p>
          </table:table-cell>
          <table:table-cell table:style-name="ce4" office:value-type="currency" office:currency="BRL" office:value="3670.12">
            <text:p>R$ 3.670,12</text:p>
          </table:table-cell>
          <table:table-cell table:style-name="ce4" office:value-type="currency" office:currency="BRL" office:value="6726.18">
            <text:p>R$ 6.726,18</text:p>
          </table:table-cell>
          <table:table-cell table:style-name="ce4" office:value-type="currency" office:currency="BRL" office:value="611.01">
            <text:p>R$ 611,01</text:p>
          </table:table-cell>
          <table:table-cell table:style-name="ce4" office:value-type="currency" office:currency="BRL" office:value="11007.31">
            <text:p>R$ 11.007,31</text:p>
          </table:table-cell>
          <table:table-cell table:style-name="ce16" office:value-type="currency" office:currency="BRL" office:value="23366.7">
            <text:p>R$ 23.366,7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TERESINHA DE JESUS B X ALMEIDA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TERTULIANO MILTON BRANDAO SOBRINH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WALTER HENRIQUE SIQUEIRA SOUS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46.19">
            <text:p>R$ 2.146,19</text:p>
          </table:table-cell>
          <table:table-cell table:style-name="ce4" table:number-columns-repeated="2"/>
          <table:table-cell table:style-name="ce4" office:value-type="currency" office:currency="BRL" office:value="2146.19">
            <text:p>R$ 2.146,19</text:p>
          </table:table-cell>
          <table:table-cell table:style-name="ce16" office:value-type="currency" office:currency="BRL" office:value="26801.36">
            <text:p>R$ 26.801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ZORAIDE VELOSO DA COST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730.49">
            <text:p>R$ 5.730,49</text:p>
          </table:table-cell>
          <table:table-cell table:style-name="ce4"/>
          <table:table-cell table:style-name="ce4" office:value-type="currency" office:currency="BRL" office:value="8774.6">
            <text:p>R$ 8.774,60</text:p>
          </table:table-cell>
          <table:table-cell table:style-name="ce16" office:value-type="currency" office:currency="BRL" office:value="20172.95">
            <text:p>R$ 20.172,9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5" office:value-type="string" table:number-columns-spanned="3" table:number-rows-spanned="1">
            <text:p>TOTAL GERAL</text:p>
          </table:table-cell>
          <table:covered-table-cell table:number-columns-repeated="2" table:style-name="ce12"/>
          <table:table-cell table:style-name="ce14" table:formula="of:=SUM([.D5:.D67])" office:value-type="currency" office:currency="BRL" office:value="1856198.74">
            <text:p>R$ 1.856.198,74</text:p>
          </table:table-cell>
          <table:table-cell table:style-name="ce14" table:formula="of:=SUM([.E5:.E67])" office:value-type="currency" office:currency="BRL" office:value="0">
            <text:p>R$ 0,00</text:p>
          </table:table-cell>
          <table:table-cell table:style-name="ce14" table:formula="of:=SUM([.F5:.F67])" office:value-type="currency" office:currency="BRL" office:value="0">
            <text:p>R$ 0,00</text:p>
          </table:table-cell>
          <table:table-cell table:style-name="ce14" table:formula="of:=SUM([.G5:.G67])" office:value-type="currency" office:currency="BRL" office:value="55217.31">
            <text:p>R$ 55.217,31</text:p>
          </table:table-cell>
          <table:table-cell table:style-name="ce14" table:formula="of:=SUM([.H5:.H67])" office:value-type="currency" office:currency="BRL" office:value="0">
            <text:p>R$ 0,00</text:p>
          </table:table-cell>
          <table:table-cell table:style-name="ce14" table:formula="of:=SUM([.I5:.I67])" office:value-type="currency" office:currency="BRL" office:value="0">
            <text:p>R$ 0,00</text:p>
          </table:table-cell>
          <table:table-cell table:style-name="ce14" table:formula="of:=SUM([.J5:.J67])" office:value-type="currency" office:currency="BRL" office:value="1911416.05">
            <text:p>R$ 1.911.416,05</text:p>
          </table:table-cell>
          <table:table-cell table:style-name="ce14" table:formula="of:=SUM([.K5:.K67])" office:value-type="currency" office:currency="BRL" office:value="179809.56">
            <text:p>R$ 179.809,56</text:p>
          </table:table-cell>
          <table:table-cell table:style-name="ce14" table:formula="of:=SUM([.L5:.L67])" office:value-type="currency" office:currency="BRL" office:value="229953.36">
            <text:p>R$ 229.953,36</text:p>
          </table:table-cell>
          <table:table-cell table:style-name="ce14" table:formula="of:=SUM([.M5:.M67])" office:value-type="currency" office:currency="BRL" office:value="1741.36">
            <text:p>R$ 1.741,36</text:p>
          </table:table-cell>
          <table:table-cell table:style-name="ce14" table:formula="of:=SUM([.N5:.N67])" office:value-type="currency" office:currency="BRL" office:value="411504.28">
            <text:p>R$ 411.504,28</text:p>
          </table:table-cell>
          <table:table-cell table:style-name="ce14" table:formula="of:=SUM([.O5:.O67])" office:value-type="currency" office:currency="BRL" office:value="1499911.77">
            <text:p>R$ 1.499.911,77</text:p>
          </table:table-cell>
          <table:table-cell table:style-name="ce14" table:formula="of:=SUM([.P5:.P67])" office:value-type="currency" office:currency="BRL" office:value="0">
            <text:p>R$ 0,00</text:p>
          </table:table-cell>
          <table:table-cell table:style-name="ce14" table:formula="of:=SUM([.Q5:.Q67])" office:value-type="currency" office:currency="BRL" office:value="0">
            <text:p>R$ 0,0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6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6" office:value-type="string">
            <text:p>Teresina, 31 de outubro de 2017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 office:value-type="string">
            <text:p>Fonte: Assessoria para Pagamento de Pessoal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1) remuneração do cargo efetivo - vencimento,gampu,vpi,adicional de qualificação,gae e gas, além de outras desta natureza. 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2) v.p.n.i , adicional por tempo de serviço, quintos, décimos e vantagens decorrentes de sentença judicial ou extensão administrativa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4) parcelas de gratificação natalina (13°) pagas no mês corrente, ou no caso de vacância ou exoneração do servidor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5) adicional correspondente a 1/3(um terço) da remuneração, pago ao servidor por ocasião das férias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7) total dos rendimentos brutos pagos no mês.</text:p>
          </table:table-cell>
          <table:table-cell table:style-name="ce7" table:number-columns-repeated="3"/>
          <table:table-cell table:style-name="ce8" table:number-columns-repeated="2"/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8) contribuição previdenciária oficial( plano de seguridade social do servidor público e regime geral de previdência social)</text:p>
          </table:table-cell>
          <table:table-cell table:style-name="ce7" table:number-columns-repeated="3"/>
          <table:table-cell table:style-name="ce8" table:number-columns-repeated="6"/>
          <table:table-cell table:number-columns-repeated="1014"/>
        </table:table-row>
        <table:table-row table:style-name="ro1">
          <table:table-cell table:style-name="ce7" office:value-type="string">
            <text:p>9) imposto de renda retido na fonte.</text:p>
          </table:table-cell>
          <table:table-cell table:style-name="ce8" table:number-columns-repeated="3"/>
          <table:table-cell table:number-columns-repeated="2"/>
          <table:table-cell table:style-name="ce8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10) valor deduzido da remuneração básica bruta, quando esta ultrapassa o teto constitucional, nos termos da legislação correspondente.</text:p>
          </table:table-cell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7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7"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13">
          <table:table-cell table:style-name="Default"/>
          <table:table-cell table:number-columns-repeated="1023"/>
        </table:table-row>
        <table:table-row table:style-name="ro1" table:number-rows-repeated="104847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'Outubro 2017'.$A$1" table:cell-range-address=".$A$1:.$Q$631"/>
        <table:named-range table:name="HTML_all" table:base-cell-address="$'Outubro 2017'.$A$1" table:cell-range-address=".$A$1:.$Q$631"/>
        <table:named-range table:name="HTML_tables" table:base-cell-address="$'Outubro 2017'.$A$1" table:cell-range-address=".$A$1:.$A$1"/>
      </table:named-expressions>
      <table:database-ranges>
        <table:database-range table:target-range-address="'Outubro 2017'.A2:'Outubro 2017'.Q6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16/11/2017</text:date>, <text:time>10:05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16T10:05:48.81</dc:date>
    <meta:generator>OpenOffice/4.1.1$Win32 OpenOffice.org_project/411m6$Build-9775</meta:generator>
    <meta:editing-duration>PT10H59M28S</meta:editing-duration>
    <meta:editing-cycles>16</meta:editing-cycles>
    <meta:print-date>2012-12-03T08:05:58.19</meta:print-date>
    <meta:document-statistic meta:table-count="1" meta:cell-count="538" meta:object-count="0"/>
  </office:meta>
</office:document-meta>
</file>